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7d22e" style:font-size-asian="12pt" style:font-size-complex="12pt"/>
    </style:style>
    <style:style style:name="P10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7d22e" style:font-size-asian="12pt" style:font-size-complex="12pt" fo:hyphenate="false" fo:hyphenation-remain-char-count="2" fo:hyphenation-push-char-count="2"/>
    </style:style>
    <style:style style:name="P11" style:family="paragraph" style:parent-style-name="COMUNI">
      <style:text-properties style:font-name="Verdana" fo:font-size="12pt" officeooo:paragraph-rsid="0017d22e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58dd" style:font-weight-asian="bold"/>
    </style:style>
    <style:style style:name="T4" style:family="text">
      <style:text-properties fo:font-weight="bold" officeooo:rsid="00128851" style:font-weight-asian="bold"/>
    </style:style>
    <style:style style:name="T5" style:family="text">
      <style:text-properties fo:font-weight="bold" officeooo:rsid="00133acf" style:font-weight-asian="bold"/>
    </style:style>
    <style:style style:name="T6" style:family="text">
      <style:text-properties fo:font-weight="bold" officeooo:rsid="0014b3ab" style:font-weight-asian="bold"/>
    </style:style>
    <style:style style:name="T7" style:family="text">
      <style:text-properties fo:font-weight="bold" officeooo:rsid="001614a3" style:font-weight-asian="bold"/>
    </style:style>
    <style:style style:name="T8" style:family="text">
      <style:text-properties fo:font-weight="bold" officeooo:rsid="0017d22e" style:font-weight-asian="bold"/>
    </style:style>
    <style:style style:name="T9" style:family="text">
      <style:text-properties style:font-name-complex="Times New Roman"/>
    </style:style>
    <style:style style:name="T10" style:family="text">
      <style:text-properties style:font-name-complex="Arial"/>
    </style:style>
    <style:style style:name="T11" style:family="text">
      <style:text-properties officeooo:rsid="001258dd" style:font-name-complex="Arial"/>
    </style:style>
    <style:style style:name="T12" style:family="text">
      <style:text-properties officeooo:rsid="001009df"/>
    </style:style>
    <style:style style:name="T13" style:family="text">
      <style:text-properties style:font-name-complex="Verdana"/>
    </style:style>
    <style:style style:name="T14" style:family="text">
      <style:text-properties officeooo:rsid="0017f15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10">, </text:span><text:span text:style-name="T11">18</text:span><text:span text:style-name="T10"> de </text:span><text:span text:style-name="T11">setiembre</text:span><text:span text:style-name="T10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2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</text:span><text:span text:style-name="T8">7281</text:span><text:span text:style-name="T3"> </text:span><text:span text:style-name="T8">100% S</text:span><text:span text:style-name="T1">)</text:span>, cuyo texto a continuación se transcribe:</text:p>
      <text:p text:style-name="P2"/>
      <text:p text:style-name="P2"/>
      <text:p text:style-name="P9"><text:span text:style-name="T9">“La Cámara de Diputados de la Provincia de Santa Fe solicita al Poder Ejecutivo que por intermedio del Ministerio de Educación:</text:span></text:p>
      <text:p text:style-name="P11">1- Informe las causas, motivos y circunstancias por las que decidió apropiarse de los recursos que producía la explotación de alrededor de 270 hectáreas pertenecientes a la Escuela Nº 1223 JCAA y la Escuela de Enseñanza Media Nº 1352 Núcleo V9.</text:p>
      <text:p text:style-name="P11">2- Informe cu<text:span text:style-name="T14">á</text:span>les son las causas, motivos y circunstancias por las que se dispuso el cierre de inscripción a primero y segundo año secundario de la Escuela de Enseñanza Media Nº 1352 Núcleo V9.</text:p>
      <text:p text:style-name="P11">3- Reabra la inscripción a primero y segundo año secundario del mencionado establecimiento.</text:p>
      <text:p text:style-name="P10"><text:span text:style-name="T13">4- Elabore un plan de acción para que, con los propios recursos que poseen los establecimientos educativos, se transformen en Escuelas Agro Técnicas</text:span><text:span text:style-name="T9">.</text:span><text:span text:style-name="T10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8T09:15:41.235102359</dc:date>
    <meta:print-date>2014-09-18T09:13:28.844329663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3" meta:word-count="200" meta:character-count="1233" meta:non-whitespace-character-count="1038"/>
    <meta:user-defined meta:name="Información 1"/>
    <meta:user-defined meta:name="Información 2"/>
    <meta:user-defined meta:name="Información 3"/>
    <meta:user-defined meta:name="Información 4"/>
  </office:meta>
</office:document-meta>
</file>